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centrum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18 heeft de gemeente een aanvraag ontvangen voor hetbeeindigen van de standplaats voor verkoop van planten en bloemen op locatie centrum Lekkerkerk. De aanvraag is geregistreerd onder zaaknummer SXO-2018276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5871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71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71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centrum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871</meta:user-defined>
    <meta:user-defined meta:name="OVERHEIDop.GmbID/DC.identifier">gmb-2018-2158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BR 2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580.1 434421.52</meta:user-defined>
    <meta:user-defined meta:name="OVERHEIDop.versieInformatie"/>
  </office:meta>
</office:document-meta>
</file>