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5 (kappen 1 boom); 435725; 25-0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1-2018</text:p>
            <text:p text:style-name="common-al"/>
            <text:p text:style-name="common-al">Informatie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8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ertus Perkstraat 35 (kappen 1 boom); 435725; 25-0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87</meta:user-defined>
    <meta:user-defined meta:name="OVERHEIDop.GmbID/DC.identifier">gmb-2018-21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L 35</meta:user-defined>
    <meta:user-defined meta:name="OVERHEIDop.woonplaats">Hilversum</meta:user-defined>
    <meta:user-defined meta:name="OVERHEIDop.straatnaam">Albertus P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71 470907</meta:user-defined>
    <meta:user-defined meta:name="OVERHEIDop.versieInformatie"/>
  </office:meta>
</office:document-meta>
</file>