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bierbosfeest, livemuziek in een feesttent op 27 oktober 2018 te Oentsj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18 is de volgende vergunning/ontheffing verleend; </text:p>
            <text:p text:style-name="common-al"/>
            <text:p text:style-name="common-al">Oentsjerk, weiland achter Rengersweg 1, bierbosfeest, livemuziek in een feesttent van 21.00 uur tot 02.00 uur op 27 oktober 2018. </text:p>
            <text:p text:style-name="common-al"/>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86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6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6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bierbosfeest, livemuziek in een feesttent op 27 oktober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69</meta:user-defined>
    <meta:user-defined meta:name="OVERHEIDop.GmbID/DC.identifier">gmb-2018-2158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A 1</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008 584709</meta:user-defined>
    <meta:user-defined meta:name="OVERHEIDop.versieInformatie"/>
  </office:meta>
</office:document-meta>
</file>