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Edisonsstraat 1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disonsstraat 1 te Oostrum </text:span>– het plaatsen van reclame aan de gevel (HZ-OMV-2018-0282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Reclame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5 oktober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15867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867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867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Edisonsstraat 1 te Oostru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5867</meta:user-defined>
    <meta:user-defined meta:name="OVERHEIDop.GmbID/DC.identifier">gmb-2018-2158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7GG 2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8216.93 392311.29</meta:user-defined>
    <meta:user-defined meta:name="OVERHEIDop.versieInformatie"/>
  </office:meta>
</office:document-meta>
</file>