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stsingel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singel 1 te Venray</text:span> - het verbouwen van een gedeelte van het pand ten behoeve van de huisvesting van arbeidsmigranten (HZ-OMV-2018-0281, ontvangstdatum 1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586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6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6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estsingel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64</meta:user-defined>
    <meta:user-defined meta:name="OVERHEIDop.GmbID/DC.identifier">gmb-2018-215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13.74 392422.68</meta:user-defined>
    <meta:user-defined meta:name="OVERHEIDop.versieInformatie"/>
  </office:meta>
</office:document-meta>
</file>