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Zijdveld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     Zijdveld 6, 1251 CZ, het vellen van 1 boom, ingekomen 22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58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’t Zijdveld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586</meta:user-defined>
    <meta:user-defined meta:name="OVERHEIDop.GmbID/DC.identifier">gmb-2018-21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't Zijdvel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07 475153</meta:user-defined>
    <meta:user-defined meta:name="OVERHEIDop.versieInformatie"/>
  </office:meta>
</office:document-meta>
</file>