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Heukelstraat (kadaster S 7456 de plantage) (zaaknummer 695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ukelstraat (kadaster S 7456 de plantage) </text:span>
            <text:span text:style-name="nadrukvet">– </text:span>ontvangen 5 oktober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85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5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Heukelstraat (kadaster S 7456 de plantage) (zaaknummer 695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58</meta:user-defined>
    <meta:user-defined meta:name="OVERHEIDop.GmbID/DC.identifier">gmb-2018-21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Ee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03 506131</meta:user-defined>
    <meta:user-defined meta:name="OVERHEIDop.versieInformatie"/>
  </office:meta>
</office:document-meta>
</file>