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ster Nelissen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17 </text:span>– het bouwen van een woning (HZ-OMV-2018-02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85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oster Nelissenstraat 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56</meta:user-defined>
    <meta:user-defined meta:name="OVERHEIDop.GmbID/DC.identifier">gmb-2018-215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CB 2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66.82 391465.13</meta:user-defined>
    <meta:user-defined meta:name="OVERHEIDop.versieInformatie"/>
  </office:meta>
</office:document-meta>
</file>