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6 te Ysselsteyn </text:span>– het verbouwen van een boerderij (HZ-OMV-2018-02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5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ingweg 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55</meta:user-defined>
    <meta:user-defined meta:name="OVERHEIDop.GmbID/DC.identifier">gmb-2018-21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18.62 388807.01</meta:user-defined>
    <meta:user-defined meta:name="OVERHEIDop.versieInformatie"/>
  </office:meta>
</office:document-meta>
</file>