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Voorstraat 4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 het restaureren van een monumentale   molen, Voorstraat 44, 4033 AE in Lienden (27-9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585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5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5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Voorstraat 4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51</meta:user-defined>
    <meta:user-defined meta:name="OVERHEIDop.GmbID/DC.identifier">gmb-2018-21585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E 44</meta:user-defined>
    <meta:user-defined meta:name="OVERHEIDop.woonplaats">Liend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534 439719</meta:user-defined>
    <meta:user-defined meta:name="OVERHEIDop.versieInformatie"/>
  </office:meta>
</office:document-meta>
</file>