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anderen van de voorgevel van kunststof naar metselwerk, Enkweg 2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oktober 2018</text:p>
            <text:p text:style-name="common-al">Locatie: Enkweg 21 in Eerbeek</text:p>
            <text:p text:style-name="common-al">Voor: het veranderen van de voorgevel van kunststof naar metselwerk</text:p>
            <text:p text:style-name="common-al">Activiteit(en): Bouwen</text:p>
            <text:p text:style-name="common-al">Registratienummer: SXO-2018-098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7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585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5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5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anderen van de voorgevel van kunststof naar metselwerk, Enkweg 2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850</meta:user-defined>
    <meta:user-defined meta:name="OVERHEIDop.GmbID/DC.identifier">gmb-2018-215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X 21</meta:user-defined>
    <meta:user-defined meta:name="OVERHEIDop.woonplaats">Eerbeek</meta:user-defined>
    <meta:user-defined meta:name="OVERHEIDop.straatnaam">Enk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30 457096</meta:user-defined>
    <meta:user-defined meta:name="OVERHEIDop.versieInformatie"/>
  </office:meta>
</office:document-meta>
</file>