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bijbehorend bouwwerk, kappen perenboom en terreinwerkzaamheden, Eekwal 27 A en 27 B (aangevraagd als Eekwal 27 B) (zaaknummer 4618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ekwal 27 A en 27 B</text:span>
            <text:span text:style-name="nadrukvet">(aangevraagd als Eekwal 27 B)</text:span> – voor het vervangen en uitbreiden van de bestaand bijbehorend bouwwerk, bestaande uit een recreatieruimte, werkruimte en gastenverblijf, het kappen van een perenboom en gedeeltelijke terreinwerkzaamheden, verzonden op 8 okto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84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4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4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bijbehorend bouwwerk, kappen perenboom en terreinwerkzaamheden, Eekwal 27 A en 27 B (aangevraagd als Eekwal 27 B) (zaaknummer 4618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842</meta:user-defined>
    <meta:user-defined meta:name="OVERHEIDop.GmbID/DC.identifier">gmb-2018-215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B 27</meta:user-defined>
    <meta:user-defined meta:name="OVERHEIDop.woonplaats">Zwolle</meta:user-defined>
    <meta:user-defined meta:name="OVERHEIDop.straatnaam">Eekwa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512 502807</meta:user-defined>
    <meta:user-defined meta:name="OVERHEIDop.versieInformatie"/>
  </office:meta>
</office:document-meta>
</file>