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LM03 AD 11546 (Tudorpark kavel 69 fase 2), bouwen van een vrijstaande woning, 29-01-2018, zaaknummer 2611445, olonummer 34457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58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LM03 AD 11546 (Tudorpark kavel 69 fase 2), bouwen van een vrijstaande woning, 29-01-2018, zaaknummer 2611445, olonummer 3445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584</meta:user-defined>
    <meta:user-defined meta:name="OVERHEIDop.GmbID/DC.identifier">gmb-2018-21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Buckingha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980 478387</meta:user-defined>
    <meta:user-defined meta:name="OVERHEIDop.versieInformatie"/>
  </office:meta>
</office:document-meta>
</file>