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ek Haven Dam en hoek Albert Plesmanstraat  Edelsmidsdreef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heeft de gemeente een aanvraag ontvangen voor een vergunning APV/bijzondere wetten voor aanvraag standplaatsvergunning Schoonhoven op locatie hoek Haven Dam en hoek Albert Plesmanstraat Edelsmidsdreef Schoonhoven. De aanvraag is geregistreerd onder zaaknummer SXO-201827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583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3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3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oek Haven Dam en hoek Albert Plesmanstraat  Edelsmidsdreef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35</meta:user-defined>
    <meta:user-defined meta:name="OVERHEIDop.GmbID/DC.identifier">gmb-2018-215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P 56</meta:user-defined>
    <meta:user-defined meta:name="OVERHEID.PostcodeHuisnummer/OVERHEIDop.postcodeHuisnummer">2871HJ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6.67 439780.71</meta:user-defined>
    <meta:user-defined meta:name="OVERHEID.EPSG28992/DC.spatial">117711.5 440509</meta:user-defined>
    <meta:user-defined meta:name="OVERHEIDop.versieInformatie"/>
  </office:meta>
</office:document-meta>
</file>