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Oosterweyden, fase 4 in  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rijp maken van fase 4 van de   nieuwbouwwijk Oosterweyden, Oosterweyden, fase 4, Perc: MRK01 L 02334, in   Maurik (1-10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583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3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Oosterweyden, fase 4 in  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32</meta:user-defined>
    <meta:user-defined meta:name="OVERHEIDop.GmbID/DC.identifier">gmb-2018-2158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