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B: nieuwe aanvraag, realiseren van peuteropvang,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Floralaan 20 B, 6707 HR, realiseren van peuteropvang, 2018W2369, ontvangen op 03-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2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B: nieuwe aanvraag, realiseren van peuteropvang,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29</meta:user-defined>
    <meta:user-defined meta:name="OVERHEIDop.GmbID/DC.identifier">gmb-2018-21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R 20b</meta:user-defined>
    <meta:user-defined meta:name="OVERHEIDop.woonplaats">Wageningen</meta:user-defined>
    <meta:user-defined meta:name="OVERHEIDop.straatnaam">Flora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29 442956</meta:user-defined>
    <meta:user-defined meta:name="OVERHEIDop.versieInformatie"/>
  </office:meta>
</office:document-meta>
</file>