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ijbehorend bouwwerk ten behoeve van bed &amp; breakfast, Dorpsstraat 4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43 te Ilpendam voor het realiseren van een bijbehorend bouwwerk ten behoeve van bed &amp; breakfast (ingekomen 5 okto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58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ijbehorend bouwwerk ten behoeve van bed &amp; breakfast, Dorpsstraat 43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28</meta:user-defined>
    <meta:user-defined meta:name="OVERHEIDop.GmbID/DC.identifier">gmb-2018-215828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G 43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5 497238</meta:user-defined>
    <meta:user-defined meta:name="OVERHEIDop.versieInformatie"/>
  </office:meta>
</office:document-meta>
</file>