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tussen 92 en 96 (kavel Y12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oorderdracht tussen 92 en 96 (kavel Y12), bouwen woning</text:p>
            <text:p text:style-name="common-al"/>
            <text:p text:style-name="common-al">Verzonden 3 okto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82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2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2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tussen 92 en 96 (kavel Y12)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24</meta:user-defined>
    <meta:user-defined meta:name="OVERHEIDop.GmbID/DC.identifier">gmb-2018-215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V 86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13 520616</meta:user-defined>
    <meta:user-defined meta:name="OVERHEIDop.versieInformatie"/>
  </office:meta>
</office:document-meta>
</file>