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uvelweg 1 in Riethoven, verwijderen vanasbesthoudende materialen(stal) en slopen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45</text:p>
            <text:p text:style-name="common-al">Meldingsdatum: 1 oktober 2018</text:p>
            <text:p text:style-name="common-al">Omschrijving: Heuvelweg 1 in Riethoven, verwijderen van asbesthoudende materialen van een stal (dak) en het slopen van 2 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82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uvelweg 1 in Riethoven, verwijderen vanasbesthoudende materialen(stal) en slopen va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22</meta:user-defined>
    <meta:user-defined meta:name="OVERHEIDop.GmbID/DC.identifier">gmb-2018-21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Z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30.77 373666.52</meta:user-defined>
    <meta:user-defined meta:name="OVERHEIDop.versieInformatie"/>
  </office:meta>
</office:document-meta>
</file>