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Lingewaard</text:p>
      <text:section text:name="regeling_id1-3-2" text:style-name="regeling">
        <text:section text:name="aanhef_id1-3-2-1" text:style-name="aanhef">
          <text:section text:name="preambule_id1-3-2-1-1" text:style-name="preambule">
            <text:p text:style-name="al">Het college van Burgemeester en Wethouders van gemeente Lingewaard,</text:p>
            <text:p text:style-name="al"/>
            <text:p text:style-name="al">Besluit: </text:p>
            <text:p text:style-name="al"/>
            <text:list text:style-name="id1-3-2-1-1-5">
              <text:list-item text:style-override="id1-3-2-1-1-5-1">
                <text:number>•</text:number>
                <text:p text:style-name="al">Overwegende dat bij besluit van 26 juli 2017 is vastgelegd dat de gemeente Lingewaard per 1 januari 2018 voor het beschrijven en waarderen van functies aansluiting zoekt bij het sectorale functiewaarderingssysteem HR21 en daarvoor een licentieovereenkomst heeft gesloten;</text:p>
              </text:list-item>
              <text:list-item text:style-override="id1-3-2-1-1-5-2">
                <text:number>•</text:number>
                <text:p text:style-name="al">dat het noodzakelijk is dat in lijn met de uitgangspunten van HR21 een nieuwe procedureregeling, afgestemd op een generieke wijze van beschrijven en waarderen, wordt vastgesteld;</text:p>
              </text:list-item>
              <text:list-item text:style-override="id1-3-2-1-1-5-3">
                <text:number>•</text:number>
                <text:p text:style-name="al">gelet op artikel 125 van de Ambtenarenwet; </text:p>
              </text:list-item>
              <text:list-item text:style-override="id1-3-2-1-1-5-4">
                <text:number>•</text:number>
                <text:p text:style-name="al">gelet op artikel 160 van de Gemeentewet;</text:p>
              </text:list-item>
              <text:list-item text:style-override="id1-3-2-1-1-5-5">
                <text:number>•</text:number>
                <text:p text:style-name="al">gelet op het bepaalde in hoofdstuk 3 van de CAR-UWO;</text:p>
              </text:list-item>
              <text:list-item text:style-override="id1-3-2-1-1-5-6">
                <text:number>•</text:number>
                <text:p text:style-name="al">gelet op het bepaalde in de uitvoeringsregeling Beloningsbeleid van de gemeente Lingewaard;</text:p>
              </text:list-item>
              <text:list-item text:style-override="id1-3-2-1-1-5-7">
                <text:number>•</text:number>
                <text:p text:style-name="al">gelet op nummer 1.8 van Mandaatregister dat aan het Directieteam de bevoegdheid geeft tot het vaststellen van de navolgende regeling en deze op te nemen in de arbeidsvoorwaardenregeling;</text:p>
              </text:list-item>
              <text:list-item text:style-override="id1-3-2-1-1-5-8">
                <text:number>•</text:number>
                <text:p text:style-name="al">gelet op de instemming van de ondernemingsraad d.d. 29 juni 2017 met kenmerk 2017/OR/06 met betrekking tot de aansluiting bij HR21;</text:p>
              </text:list-item>
              <text:list-item text:style-override="id1-3-2-1-1-5-9">
                <text:number>•</text:number>
                <text:p text:style-name="al">gelet op de instemming van de commissie voor Georganiseerd Overleg van 27 november 2018 over de inhoud van deze regeling;</text:p>
              </text:list-item>
            </text:list>
            <text:p text:style-name="al"/>
            <text:p text:style-name="al">tot het vaststellen van de navolgende regeling en deze op te nemen in de arbeidsvoorwaardenregeling van de gemeente Lingewaard,</text:p>
            <text:p text:style-name="al"/>
            <text:p text:style-name="al">
            <text:span text:style-name="nadrukvet">Procedureregeling Functiebeschrijving en Functiewaardering Gemeente Linge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Functie: </text:span>
          </text:p>
            <text:p text:style-name="al">Het samenstel van taken en of werkzaamheden dat, afgeleid uit de taakstelling van de organisatie, is opgedragen aan een functiehouder</text:p>
            <text:p text:style-name="al"> </text:p>
            <text:p text:style-name="al">
            <text:span text:style-name="nadrukondlijn">Functiebeschrijving</text:span>:</text:p>
            <text:p text:style-name="al">De normbeschrijving dan wel de lokale functiebeschrijving die een resultaatgerichte weergave is van aard, overwegend karakter, niveau en complexiteit van taken.</text:p>
            <text:p text:style-name="al"/>
            <text:p text:style-name="al">
            <text:span text:style-name="nadrukondlijn">Normbeschrijving:</text:span>
          </text:p>
            <text:p text:style-name="al">De generieke functiebeschrijving zoals opgenomen in het normbestand van HR21. De normbeschrijving is voorzien van een vaste waardering (puntenreeks).</text:p>
            <text:p text:style-name="al"/>
            <text:p text:style-name="al">
            <text:span text:style-name="nadrukondlijn">Lokale functiebeschrijving:</text:span>
          </text:p>
            <text:p text:style-name="al">De volgens het format van HR21 lokaal gewijzigde normbeschrijving of toegevoegde (nieuwe) functiebeschrijving. </text:p>
            <text:p text:style-name="al"/>
            <text:p text:style-name="al"> </text:p>
            <text:p text:style-name="al">
            <text:span text:style-name="nadrukondlijn">Functiehouder:</text:span>
          </text:p>
            <text:list text:style-name="id1-3-2-2-1-18">
              <text:list-item text:style-override="id1-3-2-2-1-18-1">
                <text:number>-</text:number>
                <text:p text:style-name="al">de ambtenaar in de zin van de Collectieve Arbeidsvoorwaardenregeling en/of uitwerkings- overeenkomst (CAR/UWO) van de gemeente Lingewaard of;</text:p>
              </text:list-item>
              <text:list-item text:style-override="id1-3-2-2-1-18-2">
                <text:number>-</text:number>
                <text:p text:style-name="al">de werknemer met wie een arbeidsovereenkomst naar burgerlijk recht, als bedoeld in artikel 2:5 van de CAR, is aangegaan.</text:p>
              </text:list-item>
            </text:list>
            <text:p text:style-name="al"/>
            <text:p text:style-name="al">
            <text:span text:style-name="nadrukondlijn">Functiewaardering:</text:span>
          </text:p>
            <text:p text:style-name="al">Het bepalen van de relatieve functiewaarde van een functiebeschrijving aan de hand van de in HR21 vastgelegde waarderingsmethode. </text:p>
            <text:p text:style-name="al"/>
            <text:p text:style-name="al">
            <text:span text:style-name="nadrukondlijn">Bevoegd gezag:</text:span>
          </text:p>
            <text:p text:style-name="al">Het college van B&amp;W van de gemeente Lingewaard. </text:p>
            <text:p text:style-name="al"/>
            <text:p text:style-name="al">
            <text:span text:style-name="nadrukondlijn">Bestuurder:</text:span>
          </text:p>
            <text:p text:style-name="al">De algemeen directeur/ gemeentesecretaris zijnde de bestuurder in de zin van de Wet op de ondernemingsraden (WOR).</text:p>
            <text:p text:style-name="al"/>
            <text:p text:style-name="al">
            <text:span text:style-name="nadrukondlijn">Directieteam:</text:span>
          </text:p>
            <text:p text:style-name="al">De algemeen directeur/ gemeentesecretaris en de directeur I (adjunct-directeur).</text:p>
            <text:p text:style-name="al"/>
            <text:p text:style-name="al">
            <text:span text:style-name="nadrukondlijn">Managementoverleg:</text:span>
          </text:p>
            <text:p text:style-name="al">Het overleg van de algemeen directeur/ gemeentesecretaris en de adjunct-directeur met de teammanagers van de gemeente Lingewaard. </text:p>
            <text:p text:style-name="al"/>
            <text:p text:style-name="al">
            <text:span text:style-name="nadrukondlijn">Gecertificeerde gebruiker:</text:span>
          </text:p>
            <text:p text:style-name="al">De volgens de normering van de externe deskundige opgeleide lokale gebruiker die geautoriseerd is om te werken met HR21.</text:p>
            <text:p text:style-name="al"/>
            <text:p text:style-name="al">
            <text:span text:style-name="nadrukondlijn">Externe deskundige:</text:span>
          </text:p>
            <text:p text:style-name="al">Een door de systeemhouder (VNG) erkent deskundige betreffende de ontwikkeling, toepassing en werking van HR21.</text:p>
            <text:p text:style-name="al"/>
            <text:p text:style-name="al">
            <text:span text:style-name="nadrukondlijn">Externe toetser:</text:span>
          </text:p>
            <text:p text:style-name="al">Een onafhankelijke extern gecertificeerde toetser op het gebied van HR21, aan te wijzen door de commissie voor het Georganiseerd Overleg. </text:p>
            <text:p text:style-name="al"/>
            <text:p text:style-name="al">
            <text:span text:style-name="nadrukondlijn">Bezwarencommissie:</text:span>
          </text:p>
            <text:p text:style-name="al">De commissie als bedoeld in de ‘Verordening behandeling bezwaar- en beroepsschriften personele aangelegenheden’, die is ingesteld ingevolge artikel 7:13 Algemene wet bestuursrecht en die zich bezig houdt met de advisering over bezwaarschriften inzake personele aangelegenheden.</text:p>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Het directieteam, de teammanagers in het managementoverleg gehoord hebbende, selecteert in samenspraak met de gecertificeerde gebruiker en de externe deskundige,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en door de algemeen directeur/gemeentesecretaris zijnde de bestuurder voorlopig vastgesteld. De voorlopig vastgestelde functiebeschrijving(en) wordt/worden door de bestuurder ter informatie aangeboden aan de ondernemingsraad. </text:p>
              </text:list-item>
              <text:list-item text:style-override="id1-3-2-2-2-4">
                <text:number>3.</text:number>
                <text:p text:style-name="al">Indien sprake is van een functiebeschrijvingsronde of van een organisatorische verandering zoals bedoeld in artikel 25 lid 1 van de WOR die in beide gevallen leidt tot een bijstelling van het functieboek, dan stelt de bestuurder de ondernemingsraad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of 3, legt de bestuurder de functiebeschrijvingen ter vaststelling voor aan het bevoegd gezag. Het bevoegd gezag stelt de aldus voor de functies van de gemeente Lingewaard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1.</text:number>
                <text:p text:style-name="al">In opdracht van het bevoegd gezag worden door de gecertificeerde gebruiker in samenspraak met de externe deskundige, aan de hand van de in HR21 vastgelegde functiewaarderingsmethode, alle lokale functiebeschrijvingen gewaardeerd. </text:p>
              </text:list-item>
              <text:list-item text:style-override="id1-3-2-2-3-3">
                <text:number>2.</text:number>
                <text:p text:style-name="al">De waarderingsresultaten van de lokale functiebeschrijvingen worden ter toetsing aangeboden aan het directieteam. </text:p>
              </text:list-item>
              <text:list-item text:style-override="id1-3-2-2-3-4">
                <text:number>3.</text:number>
                <text:p text:style-name="al">De waarderingsresultaten worden opgenomen in een eindadvies functiewaardering aan het bevoegd gezag.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 van dit artikel.</text:p>
                  </text:list-item>
                </text:list>
              </text:list-item>
              <text:list-item text:style-override="id1-3-2-2-3-5">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ambtelijke salarisstructuur, na verkregen overeenstemming binnen de commissie voor Georganiseerd Overleg, een conversietabel vast. Wijziging van de ambtelijke salarisstructuur vindt niet plaats zonder overeenstemming binnen de commissie voo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 </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1.</text:number>
                <text:p text:style-name="al">Het directieteam, de teammanagers in het managementoverleg gehoord hebbende, adviseert in samenspraak met de gecertificeerde gebruiker en de externe deskundige het bevoegd gezag over de indeling van de functies in norm- en/of lokale functiebeschrijvingen.</text:p>
              </text:list-item>
              <text:list-item text:style-override="id1-3-2-2-5-3">
                <text:number>2.</text:number>
                <text:p text:style-name="al">In geval van een organisatiebrede functiebeschrijving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commissie bestaat uit:</text:p>
                <text:list text:style-name="id1-3-2-2-5-3-3">
                  <text:list-item text:style-override="id1-3-2-2-5-3-3-1">
                    <text:number>a.</text:number>
                    <text:p text:style-name="al">een lid aan te wijzen door het bevoegd gezag, niet zijnde een bestuurder van de gemeente of op andere manier werkzaam voor of bij de gemeente, die de workshop over de systematiek van HR21 gevolgd heeft;</text:p>
                  </text:list-item>
                  <text:list-item text:style-override="id1-3-2-2-5-3-3-2">
                    <text:number>b.</text:number>
                    <text:p text:style-name="al">een lid aan te wijzen door de werknemersdelegatie vanuit de Commissie voor Georganiseerd Overleg, niet werkzaam bij of voor de gemeente of vaste adviseur van de werknemersdelegatie in de Commissie voor Georganiseerd Overleg, die de workshop over de systematiek van HR21 gevolgd heeft;</text:p>
                  </text:list-item>
                  <text:list-item text:style-override="id1-3-2-2-5-3-3-3">
                    <text:number>c.</text:number>
                    <text:p text:style-name="al">een voorzitter, aan te wijzen door de leden onder a en b. </text:p>
                  </text:list-item>
                </text:list>
              </text:list-item>
              <text:list-item text:style-override="id1-3-2-2-5-4">
                <text:number>3.</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5-5">
                <text:number>4.</text:number>
                <text:p text:style-name="al">De functiehouder wordt in de gelegenheid gesteld zijn/haar zienswijze over de indeling aan de norm- of lokale functiebeschrijving kenbaar te maken. De termijn voor het kenbaar maken van de zienswijze bedraagt 4 weken. De zienswijze wordt schriftelijk en gemotiveerd kenbaar gemaakt aan het bevoegd gezag. Het bevoegd gezag legt de zienswijze ter advisering voor aan het directieteam. Op aanwijzen van het directieteam consulteert de gecertificeerde gebruiker in samenspraak met de externe deskundige de betreffende teammanager(s) van de functiehouder(s), waarna het resultaat van deze consultatie wordt voorgelegd aan het directieteam. Het directieteam hoort vervolgens de teammanagers in het managementoverleg waarna zij tot een advies komt voor het bevoegd gezag. </text:p>
              </text:list-item>
              <text:list-item text:style-override="id1-3-2-2-5-6">
                <text:number>5.</text:number>
                <text:p text:style-name="al">Na het verstrijken van de termijn als bedoeld in lid 4, maakt het bevoegd gezag, indien van toepassing na kennisneming van de ingediende zienswijze(n) van de functiehouder(s) en het advies van de bestuurder,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text:p>
            <text:list text:style-name="id1-3-2-2-6-2">
              <text:list-item text:style-override="id1-3-2-2-6-2">
                <text:number>1.</text:number>
                <text:p text:style-name="al">Er is een onafhankelijke commissie van bezwaar en beroep inpassing ingesteld ingevolge artikel 7:13 AWB die zich bezig houdt met de advisering over bezwaarschriften inzake personele aangelegenheden.</text:p>
              </text:list-item>
            </text:list>
          </text:section>
          <text:section text:name="artikel_id1-3-2-2-7" text:style-name="artikel">
            <text:p text:style-name="artikel_kop_titel"><text:span text:style-name="artikel_kop_label">Artikel</text:span> <text:span text:style-name="artikel_kop_nr">7:</text:span> Nieuwe en Gewijzigde taken </text:p>
            <text:list text:style-name="id1-3-2-2-7-2">
              <text:list-item text:style-override="id1-3-2-2-7-2">
                <text:number>1.</text:number>
                <text:p text:style-name="al">Indien aan een functiehouder, door of namens de bestuurder, nieuwe of gewijzigde structurele taken worden opgedragen, dan heroverweegt het bevoegd gezag, na en met inachtneming van het advies van de bestuurder, de indeling in de functiebeschrijving. </text:p>
              </text:list-item>
              <text:list-item text:style-override="id1-3-2-2-7-3">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schriftelijk geïnformeerd. De functiehouder kan tegen deze uitkomst in bezwaar gaan. </text:p>
              </text:list-item>
            </text:list>
          </text:section>
          <text:section text:name="artikel_id1-3-2-2-8" text:style-name="artikel">
            <text:p text:style-name="artikel_kop_titel"><text:span text:style-name="artikel_kop_label">Artikel</text:span> <text:span text:style-name="artikel_kop_nr">8:</text:span> Wijziging functiebeschrijving</text:p>
            <text:list text:style-name="id1-3-2-2-8-2">
              <text:list-item text:style-override="id1-3-2-2-8-2">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8-3">
                <text:number>2.</text:number>
                <text:p text:style-name="al">Een verzoek tot heroverweging van de bestaande functiebeschrijvingen kan ook worden ingediend door de OR. </text:p>
              </text:list-item>
            </text:list>
          </text:section>
          <text:section text:name="artikel_id1-3-2-2-9" text:style-name="artikel">
            <text:p text:style-name="artikel_kop_titel"><text:span text:style-name="artikel_kop_label">Artikel</text:span> <text:span text:style-name="artikel_kop_nr">9:</text:span> Overgangs- en slotbepaling</text:p>
            <text:list text:style-name="id1-3-2-2-9-2">
              <text:list-item text:style-override="id1-3-2-2-9-2">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Commissie voor Georganiseerd Overleg.</text:p>
              </text:list-item>
              <text:list-item text:style-override="id1-3-2-2-9-3">
                <text:number>2.</text:number>
                <text:p text:style-name="al">In gevallen waarin deze regeling niet of niet in redelijkheid voorziet, beslist het bevoegd gezag.</text:p>
              </text:list-item>
              <text:list-item text:style-override="id1-3-2-2-9-4">
                <text:number>3.</text:number>
                <text:p text:style-name="al">Deze regeling, welke kan worden aangehaald als ‘Procedureregeling functiebeschrijving en -waardering gemeente Lingewaard’, treedt direct in werking na publicatie / bekendmaking van deze regeling en vervangt alle voorgaande regelingen.</text:p>
              </text:list-item>
            </text:list>
          </text:section>
        </text:section>
        <text:section text:name="regeling-sluiting_id1-3-2-3" text:style-name="regeling-sluiting">
          <text:section text:name="ondertekening_id1-3-2-3-1">
            <text:p><text:span text:style-name="functie">Vastgesteld, d.d. 13 december 2017 bij besluit namens burgemeester en wethouders van Lingewaard,</text:span></text:p>
            <text:p><text:span text:style-name="functie">Drs. J. Wijnia,</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8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Gemeente Ling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1582</meta:user-defined>
    <meta:user-defined meta:name="OVERHEIDop.GmbID/DC.identifier">gmb-2018-21582</meta:user-defined>
    <meta:user-defined meta:name="OVERHEID.TaxonomieBeleidsagenda/OVERHEID.category">Bestuur | Organisatie en beleid</meta:user-defined>
    <meta:user-defined meta:name="OVERHEID.Gemeente/DC.spatial">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versieInformatie"/>
  </office:meta>
</office:document-meta>
</file>