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een aanbouw, vergroten van de berging en het bouwen van een tuinmuur, Cornelis Dirkszoonlaan 72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Cornelis Dirkszoonlaan 72 te Monnickendam voor het bouwen van een aanbouw, vergroten van de berging en het bouwen van een tuinmuur (ingekomen 18 september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  <text:list-item text:style-override="id1-3-2-1-1-5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5819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1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1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aanbouw, vergroten van de berging en het bouwen van een tuinmuur, Cornelis Dirkszoonlaan 72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819</meta:user-defined>
    <meta:user-defined meta:name="OVERHEIDop.GmbID/DC.identifier">gmb-2018-215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ZC 72</meta:user-defined>
    <meta:user-defined meta:name="OVERHEIDop.woonplaats">Monnickendam</meta:user-defined>
    <meta:user-defined meta:name="OVERHEIDop.straatnaam">Cornelis Dirkszoonlaa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688 496210</meta:user-defined>
    <meta:user-defined meta:name="OVERHEIDop.versieInformatie"/>
  </office:meta>
</office:document-meta>
</file>