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houdende beglazingskit en gevelpaneel | Stevinweg 1 </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houdende beglazingskit en gevelpaneel | 03-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81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houdende beglazingskit en gevelpaneel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12</meta:user-defined>
    <meta:user-defined meta:name="OVERHEIDop.GmbID/DC.identifier">gmb-2018-21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