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carnaval  11 november 2018 en op 1 en 2 maart 2019, Stichting Varkens- en Kraaienland, Var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or de gemeente Neerijnen zijn de volgende vergunningen ontvangen/verleend/ingetrokken:</text:p>
            <text:p text:style-name="al"/>
            <text:list text:style-name="id1-3-2-2-1-4">
              <text:list-item text:style-override="id1-3-2-2-1-4-1">
                <text:number>•</text:number>
                <text:p text:style-name="al">evenementenvergunning voor het organiseren van carnaval op 11 november 2018 en op 1 en 2 maart 2019 te Varik namens Stichting Varkens- en Kraaienland Varik-Heesselt  verzonden 2 oktober 2018.</text:p>
                <text:p text:style-name="al"/>
              </text:list-item>
            </text:list>
            <text:p text:style-name="al">Tegen de voornoemde vergunning kan binnen zes weken bezwaar worden ingediend bij de burgemeester en wethouders van de gemeente Neerijne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158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carnaval  11 november 2018 en op 1 en 2 maart 2019, Stichting Varkens- en Kraaienland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09</meta:user-defined>
    <meta:user-defined meta:name="OVERHEIDop.GmbID/DC.identifier">gmb-2018-215809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