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apelweg 19 in Bergeijk, verwijderen van asbesthoudende material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47</text:p>
            <text:p text:style-name="common-al">Meldingsdatum: 1 oktober 2018</text:p>
            <text:p text:style-name="common-al">Omschrijving: Kapelweg 19 in Bergeijk, verwijderen van asbesthoudende materialen van een sta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580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0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0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Kapelweg 19 in Bergeijk, verwijderen van asbesthoudende material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02</meta:user-defined>
    <meta:user-defined meta:name="OVERHEIDop.GmbID/DC.identifier">gmb-2018-215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D 1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4347 364239</meta:user-defined>
    <meta:user-defined meta:name="OVERHEIDop.versieInformatie"/>
  </office:meta>
</office:document-meta>
</file>