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stweg 9 Barneveld, oprichten en in werking hebben van grondwerk- en bestrat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9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9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9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stweg 9 Barneveld, oprichten en in werking hebben van grondwerk- en bestrat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94</meta:user-defined>
    <meta:user-defined meta:name="OVERHEIDop.GmbID/DC.identifier">gmb-2018-215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J 9</meta:user-defined>
    <meta:user-defined meta:name="OVERHEIDop.woonplaats">Barnevel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604 458958</meta:user-defined>
    <meta:user-defined meta:name="OVERHEIDop.versieInformatie"/>
  </office:meta>
</office:document-meta>
</file>