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nvorst, Blitterswijckseweg 1, verleende omgevingsvergunning 11-1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Milieuneutraal veranderen </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578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8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8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huizenvorst, Blitterswijckseweg 1, verleende omgevingsvergunning 11-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789</meta:user-defined>
    <meta:user-defined meta:name="OVERHEIDop.GmbID/DC.identifier">gmb-2018-2157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CD 1</meta:user-defined>
    <meta:user-defined meta:name="OVERHEIDop.woonplaats">Broekhuizenvorst</meta:user-defined>
    <meta:user-defined meta:name="OVERHEIDop.straatnaam">Blitterswijck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089 391264</meta:user-defined>
    <meta:user-defined meta:name="OVERHEIDop.versieInformatie"/>
  </office:meta>
</office:document-meta>
</file>