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Noflike jûn met livemuziek MFC It Maskelyn op 9 februari 2019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oktober 2018 is de volgende aanvraag om vergunning/ontheffing binnengekomen; </text:span></text:p>
            <text:p><text:span text:style-name="functie"/></text:p>
            <text:p><text:span text:style-name="functie">Hurdegaryp, MFC It Maskelyn, Easter Omwei 5, Noflike jûn met livemuziek van 19.30 tot 02.00 uur, livemuziek tot 01.30 uur op 9 februari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insdag 9 okto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78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8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8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Noflike jûn met livemuziek MFC It Maskelyn op 9 februari 2019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88</meta:user-defined>
    <meta:user-defined meta:name="OVERHEIDop.GmbID/DC.identifier">gmb-2018-2157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M 5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36 580955</meta:user-defined>
    <meta:user-defined meta:name="OVERHEIDop.versieInformatie"/>
  </office:meta>
</office:document-meta>
</file>