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intocht Sinterklaas op 24 november 2018 te Su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oktober 2018 is de volgende aanvraag om vergunning/ontheffing binnengekomen; </text:span></text:p>
            <text:p><text:span text:style-name="functie"/></text:p>
            <text:p><text:span text:style-name="functie">Suwâld, vanaf de kade aan het Zuiderend naar dorpshuis de Suderfinne aan de Kerkbuurt 2, intocht Sinterklaas met muziekkorps van 13.30 tot 14.40 uur op 24 november 2018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insdag 9 okto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78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8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8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intocht Sinterklaas op 24 november 2018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85</meta:user-defined>
    <meta:user-defined meta:name="OVERHEIDop.GmbID/DC.identifier">gmb-2018-2157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S 2f</meta:user-defined>
    <meta:user-defined meta:name="OVERHEIDop.woonplaats">Suwâld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97 577186</meta:user-defined>
    <meta:user-defined meta:name="OVERHEIDop.versieInformatie"/>
  </office:meta>
</office:document-meta>
</file>