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bosch in Bergeijk, organiseren van een Kempische ruiterbedevaart op 2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54</text:p>
            <text:p text:style-name="common-al">Meldingsdatum: 26 september 2018</text:p>
            <text:p text:style-name="common-al">Omschrijving: de Weebosch in Bergeijk, organiseren van een Kempische ruiterbedevaart op 21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78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8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Weebosch in Bergeijk, organiseren van een Kempische ruiterbedevaart op 2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84</meta:user-defined>
    <meta:user-defined meta:name="OVERHEIDop.GmbID/DC.identifier">gmb-2018-2157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NE 10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8714.34 368619.17</meta:user-defined>
    <meta:user-defined meta:name="OVERHEIDop.versieInformatie"/>
  </office:meta>
</office:document-meta>
</file>