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viering 20 december 2018, Park De Wezenlanden (zaaknummer 7014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Kon. Emmaschool, onderdeel Vivente groep vraagt een evenementenvergunning voor het houden van een Kerstviering op <text:span text:style-name="nadrukvet">20 december 2018</text:span>, locatie <text:span text:style-name="nadrukvet">Park De Wezenlanden.</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78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8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8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erstviering 20 december 2018, Park De Wezenlanden (zaaknummer 7014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82</meta:user-defined>
    <meta:user-defined meta:name="OVERHEIDop.GmbID/DC.identifier">gmb-2018-2157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