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78081 - Hoflaan 11 en 11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ebruiken van het pand als logeerhuis inloophuis en kantoor</text:p>
            <text:p text:style-name="tussenkopcur">Locatie : Hoflaan 11 en 11a te Groesbeek</text:p>
            <text:p text:style-name="tussenkopcur">Datum besluit : 30-01-2018</text:p>
            <text:p text:style-name="tussenkopcur">Zaaknummer ODRN: W.Z17.10865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78081 - Hoflaan 11 en 11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78</meta:user-defined>
    <meta:user-defined meta:name="OVERHEIDop.GmbID/DC.identifier">gmb-2018-215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V 11</meta:user-defined>
    <meta:user-defined meta:name="OVERHEIDop.woonplaats">Groesbeek</meta:user-defined>
    <meta:user-defined meta:name="OVERHEIDop.straatnaam">Hof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9 421357</meta:user-defined>
    <meta:user-defined meta:name="OVERHEIDop.versieInformatie"/>
  </office:meta>
</office:document-meta>
</file>