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Rietwijkeroordweg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36</text:span>
          </text:p>
            <text:p text:style-name="common-al">Gemeente Aalsmeer heeft op 4 oktober 2018 een melding klein evenement ontvangen voor Meet &amp; Greet op 8 november 2018. De locatie is Rietwijkeroordweg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klein evenement ontvangen - Rietwijkeroordweg 2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79</meta:user-defined>
    <meta:user-defined meta:name="OVERHEIDop.GmbID/DC.identifier">gmb-2018-21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2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29.89 478432.35</meta:user-defined>
    <meta:user-defined meta:name="OVERHEIDop.versieInformatie"/>
  </office:meta>
</office:document-meta>
</file>