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Rijnlanderweg 1474, 2153 KG Nieuw-Vennep, Bos Akkerbouw VOF, het nieuwbouwen van een bewaarplaats voor agrarisch product  (aspecten bouw en strijdigheid bestemmingsplan), zaak 8074844, OLO-nummer: 35881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Ter inzage en zienswijzen</text:span>
          </text:p>
            <text:p text:style-name="last-al">De ontwerpbeschikking en de bijbehorende stukken liggen met ingang van de dag na publicatie gedurende zes weken ter inzage op www.odnzkg.nl onder bekendmakingen en bij de gemeente Haarlemmermeer (op afspraak via 0900-1852), Raadhuisplein 1 te Hoofddorp. Binnen de inzagetermijn kan een ieder zienswijzen over de ontwerpbeschikking naar voren brengen via digitale formulieren op de website www.odnzkg.nl. Uw persoonsgegevens zullen niet openbaar worden gemaakt. Een schriftelijke zienswijze stuurt u aan de Omgevingsdienst Noordzeekanaalgebied, Regiebureau, Postbus 209, 1500 EE Zaandam. Heeft u vragen over deze procedure of wilt u mondelinge zienswijzen naar voren brengen dan kunt u gebruik maken van het contactformulier op www.odnzkg.nl. Er wordt dan contact met u opgenomen. Wij maken u erop attent dat slechts beroep tegen de uiteindelijke beschikking kan worden ingediend als men belanghebbende is bij die beschikking en als een zienswijze naar voren is gebracht over de ontwerpbeschikk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15776</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776</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776</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uitgebreide procedure), Rijnlanderweg 1474, 2153 KG Nieuw-Vennep, Bos Akkerbouw VOF, het nieuwbouwen van een bewaarplaats voor agrarisch product  (aspecten bouw en strijdigheid bestemmingsplan), zaak 8074844, OLO-nummer: 358812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5776</meta:user-defined>
    <meta:user-defined meta:name="OVERHEIDop.GmbID/DC.identifier">gmb-2018-215776</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3KG 1474</meta:user-defined>
    <meta:user-defined meta:name="OVERHEIDop.woonplaats">Nieuw-Vennep</meta:user-defined>
    <meta:user-defined meta:name="OVERHEIDop.straatnaam">Rijnlander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3724 472527</meta:user-defined>
    <meta:user-defined meta:name="OVERHEIDop.versieInformatie"/>
  </office:meta>
</office:document-meta>
</file>