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Café Cafetaria de Inloop, Greate Buorren 12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oktober 2018 is een Exploitatievergunning openbare inrichting verleend aan Café Cafetaria de Inloop, Greate Buorren 12 te Suma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77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Café Cafetaria de Inloop, Greate Buorren 12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0</meta:user-defined>
    <meta:user-defined meta:name="OVERHEIDop.GmbID/DC.identifier">gmb-2018-2157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12</meta:user-defined>
    <meta:user-defined meta:name="OVERHEIDop.woonplaats">Sumar</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2 577032</meta:user-defined>
    <meta:user-defined meta:name="OVERHEIDop.versieInformatie"/>
  </office:meta>
</office:document-meta>
</file>