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Loevestein ter hoogte van nr. 32 in Gouda</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Omgevingsdienst Midden-Holland (ODMH) namens de gemeente Gouda besloten om de beslistermijn voor de aanvraag met kenmerk 2017294389 voor het kappen van een boom op de locatie Loevestein ter hoogte van nr. 3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7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Loevestein ter hoogte van nr. 3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77</meta:user-defined>
    <meta:user-defined meta:name="OVERHEIDop.GmbID/DC.identifier">gmb-2018-21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67.07 449457.73</meta:user-defined>
    <meta:user-defined meta:name="OVERHEIDop.versieInformatie"/>
  </office:meta>
</office:document-meta>
</file>