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interwei, Langbroekerdijk A 84, 3947 BK,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114 </text:p>
            <text:p text:style-name="common-al">Voor                            : aanleg winterwei</text:p>
            <text:p text:style-name="common-al">Locatie                        : Langbroekerdijk A 84 (3947 BK) Langbroek</text:p>
            <text:p text:style-name="common-al">Verzenddatum            : 1 oktober 2018</text:p>
            <text:p text:style-name="common-al">Kenmerk gemeente WbD: 2018-471</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576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interwei, Langbroekerdijk A 84, 3947 BK,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69</meta:user-defined>
    <meta:user-defined meta:name="OVERHEIDop.GmbID/DC.identifier">gmb-2018-215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K</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238 447235</meta:user-defined>
    <meta:user-defined meta:name="OVERHEIDop.versieInformatie"/>
  </office:meta>
</office:document-meta>
</file>