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Café Cafetaria de Inloop, Greate Buorren 12 te Suma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ondertekening_id1-3-2-2-1">
            <text:p><text:span text:style-name="functie">Op 5 oktober 2018 is een Drank- en Horecavergunning verleend aan Café Cafetaria de Inloop, Greate Buorren 12 te Sumar.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576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6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Café Cafetaria de Inloop, Greate Buorren 12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67</meta:user-defined>
    <meta:user-defined meta:name="OVERHEIDop.GmbID/DC.identifier">gmb-2018-215767</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B 12</meta:user-defined>
    <meta:user-defined meta:name="OVERHEIDop.woonplaats">Sumar</meta:user-defined>
    <meta:user-defined meta:name="OVERHEIDop.straatnaam">Greate Buorre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112 577032</meta:user-defined>
    <meta:user-defined meta:name="OVERHEIDop.versieInformatie"/>
  </office:meta>
</office:document-meta>
</file>