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overdekte fietsenstalling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plaatsen overdekte fietsenstalling | bouw, strijdig gebruik gronden | nieuwe beslisdatum: 14-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laatsen overdekte fietsenstalling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64</meta:user-defined>
    <meta:user-defined meta:name="OVERHEIDop.GmbID/DC.identifier">gmb-2018-21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