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en Marijkeweg start van Bergrace by night, diverse routes door Wageningen, richting finish  Ouwehands Rhenen, 2 november tussen 21:00 en 23: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76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6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6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en Marijkeweg start van Bergrace by night, diverse routes door Wageningen, richting finish  Ouwehands Rhenen, 2 november tussen 21:00 en 23: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5763</meta:user-defined>
    <meta:user-defined meta:name="OVERHEIDop.GmbID/DC.identifier">gmb-2018-2157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Z 22</meta:user-defined>
    <meta:user-defined meta:name="OVERHEIDop.woonplaats">Wageningen</meta:user-defined>
    <meta:user-defined meta:name="OVERHEIDop.straatnaam">Markt</meta:user-defined>
    <meta:user-defined meta:name="OVERHEID.PostcodeHuisnummer/OVERHEIDop.postcodeHuisnummer">6709PG 24 13</meta:user-defined>
    <meta:user-defined meta:name="OVERHEIDop.straatnaam">Marijk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68 441832</meta:user-defined>
    <meta:user-defined meta:name="OVERHEID.EPSG28992/DC.spatial">173209 442310</meta:user-defined>
    <meta:user-defined meta:name="OVERHEIDop.versieInformatie"/>
  </office:meta>
</office:document-meta>
</file>