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dkamerraam aan de zijkant, Zandweg 15 a, 3962 E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9073</text:p>
            <text:p text:style-name="common-al">Voor                            : plaatsen badkamerraam aan de zijkant</text:p>
            <text:p text:style-name="common-al">Locatie                        : Zandweg 15 a (3962 EA) Wijk bij Duurstede</text:p>
            <text:p text:style-name="common-al">Datum ontvangst        : 3 okto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4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76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6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6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adkamerraam aan de zijkant, Zandweg 15 a, 3962 EA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62</meta:user-defined>
    <meta:user-defined meta:name="OVERHEIDop.GmbID/DC.identifier">gmb-2018-215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A</meta:user-defined>
    <meta:user-defined meta:name="OVERHEIDop.woonplaats">Wijk bij Duurstede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67 443182</meta:user-defined>
    <meta:user-defined meta:name="OVERHEIDop.versieInformatie"/>
  </office:meta>
</office:document-meta>
</file>