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nieuwe ligboxenstal, Graaf van Lynden van Sandenburgweg 16, 3945 P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8753</text:p>
            <text:p text:style-name="common-al">Voor                            : oprichten nieuwe ligboxenstal</text:p>
            <text:p text:style-name="common-al">Locatie                        : Graaf van Lynden van Sandenburgweg 16 (3945 PB) Cothen</text:p>
            <text:p text:style-name="common-al">Datum ontvangst        : 26 sept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last-al">Kenmerk gemeente WbD: 2018-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76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6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6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nieuwe ligboxenstal, Graaf van Lynden van Sandenburgweg 16, 3945 PB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60</meta:user-defined>
    <meta:user-defined meta:name="OVERHEIDop.GmbID/DC.identifier">gmb-2018-215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B</meta:user-defined>
    <meta:user-defined meta:name="OVERHEIDop.woonplaats">Cothen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60 445783</meta:user-defined>
    <meta:user-defined meta:name="OVERHEIDop.versieInformatie"/>
  </office:meta>
</office:document-meta>
</file>