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afgewezen - Oosteinderweg 184 A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7939</text:span>
          </text:p>
            <text:p text:style-name="common-al">Gemeente Aalsmeer heeft op 3 oktober 2018 een besluit genomen op de aanvraag omgevingsvergunning voor het afwijken van een bestemmingsplan t.b.v. het realiseren van een B&amp;B, het plaatsen van een erfafscheiding en balkonhek en het realiseren van interne aanpassingen op de 1e verdieping. De locatie is Oosteinderweg 184 A in Aalsmeer. De omgevingsvergunning is afgewez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6 okto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5757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757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757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afgewezen - Oosteinderweg 184 A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5757</meta:user-defined>
    <meta:user-defined meta:name="OVERHEIDop.GmbID/DC.identifier">gmb-2018-2157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505.29 476728.74</meta:user-defined>
    <meta:user-defined meta:name="OVERHEIDop.versieInformatie"/>
  </office:meta>
</office:document-meta>
</file>