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1-4-1-1">
      <style:table-column-properties/>
    </style:style>
    <style:style style:family="table-column" style:parent-style-name="colspec" style:name="id1-3-2-2-2-2-1-4-1-2">
      <style:table-column-properties/>
    </style:style>
    <style:style style:family="table-column" style:parent-style-name="colspec" style:name="id1-3-2-2-2-2-1-4-1-3">
      <style:table-column-properties/>
    </style:style>
    <style:style style:family="table-column" style:parent-style-name="colspec" style:name="id1-3-2-2-2-2-1-4-1-4">
      <style:table-column-properties/>
    </style:style>
    <style:style style:family="table-column" style:parent-style-name="colspec" style:name="id1-3-2-2-2-2-1-4-1-5">
      <style:table-column-properties/>
    </style: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ijk bij Duurstede houdende regels omtrent Beperking Openbaarheid Bouwarchieven 402, 403 en 404 van de gemeente Wijk bij Duurstede</text:p>
      <text:section text:name="regeling_id1-3-2" text:style-name="regeling">
        <text:section text:name="aanhef_id1-3-2-1" text:style-name="aanhef">
          <text:section text:name="preambule_id1-3-2-1-1" text:style-name="preambule">
            <text:p text:style-name="al">Het college van burgemeesters en wethouders van de gemeente Wijk bij Duurstede;</text:p>
            <text:p text:style-name="al">gelet op artikel 15, lid 1, onder b en c van Archiefwet 1995, artikel 10 van het Archiefbesluit 1995 en het advies van het Regionaal Historisch Centrum Zuidoost Utrecht d.d. 10 september 2018; </text:p>
            <text:p text:style-name="al">Besluit tot de volgende beperkingen aan de openbaarheid van de bouwarchieven 402 (Langbroek tot 1996), 403 (Cothen tot 1996) en 404 (Wijk bij Duurstede tot 199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op basis van het belang van de Staat</text:p>
            <text:list text:style-name="id1-3-2-2-1-2">
              <text:list-item text:style-override="id1-3-2-2-1-2-1">
                <text:number>1.</text:number>
                <text:p text:style-name="al">Met het oog op het belang van de Staat of zijn bondgenoten zijn de inventarisnummers, genoemd in de tweede kolom beperkt openbaar tot 1 januari van het jaar, genoemd in de derde kolom.</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t openbaar tot 1 januari</text:span>
                        </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69-57</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77-8</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
                          <text:span text:style-name="nadrukvet">403</text:span>
                        </text:p>
                      </table:table-cell>
                      <table:table-cell table:style-name="cell_frame_all" table:number-rows-spanned="1" table:number-columns-spanned="1">
                        <text:p text:style-name="table_al">316   (1995)</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
                          <text:span text:style-name="nadrukvet">403</text:span>
                        </text:p>
                      </table:table-cell>
                      <table:table-cell table:style-name="cell_frame_all" table:number-rows-spanned="1" table:number-columns-spanned="1">
                        <text:p text:style-name="table_al">1562   (1977)</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75-13a</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95-173</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89-67</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79-142</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85-66</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72-61</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75-58</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53-5</text:p>
                      </table:table-cell>
                      <table:table-cell table:style-name="cell_frame_all" table:number-rows-spanned="1" table:number-columns-spanned="1">
                        <text:p text:style-name="table_al">2028</text:p>
                      </table:table-cell>
                    </table:table-row>
                  
                </table:table>
              <text:p text:style-name="table_bottom"/></text:section></draw:text-box></draw:frame></text:p>
              </text:list-item>
              <text:list-item text:style-override="id1-3-2-2-1-2-2">
                <text:number>2.</text:number>
                <text:p text:style-name="al">Indien de aard van het object wijzigt of er anderszins redenen tot heroverweging zich opdoen wordt de beperking aan de openbaarheid door de archivaris herzien.</text:p>
              </text:list-item>
            </text:list>
          </text:section>
          <text:section text:name="artikel_id1-3-2-2-2" text:style-name="artikel">
            <text:p text:style-name="artikel_kop_titel"><text:span text:style-name="artikel_kop_label">Artikel</text:span> <text:span text:style-name="artikel_kop_nr">2.  </text:span> Beperking op basis van bevoordeling of benadeling van natuurlijke- of rechtspersonen</text:p>
            <text:list text:style-name="id1-3-2-2-2-2">
              <text:list-item text:style-override="id1-3-2-2-2-2-1">
                <text:number>1.</text:number>
                <text:p text:style-name="al">Met het oog op het anderszins voorkomen van onevenredige bevoordeling of benadeling van betrokken natuurlijke personen of rechtspersonen dan wel van derden zijn de inventarisnummers, genoemd in de tweede kolom beperkt openbaar tot 1 januari van het jaar, genoemd in de vijfde kolom.</text:p>
                <text:p text:style-name="al"/>
                <text:p><draw:frame draw:style-name="lidiv"><draw:text-box ofo:max-width="15.3cm" ofo:min-height="1cm" ofo:min-width="5cm"><text:section text:name="table_id1-3-2-2-2-2-1-4" text:style-name="table"><text:p text:style-name="table_top"/>
                <table:table table:style-name="tgroup">
                  <table:table-column table:style-name="id1-3-2-2-2-2-1-4-1-1"/>
                  <table:table-column table:style-name="id1-3-2-2-2-2-1-4-1-2"/>
                  <table:table-column table:style-name="id1-3-2-2-2-2-1-4-1-3"/>
                  <table:table-column table:style-name="id1-3-2-2-2-2-1-4-1-4"/>
                  <table:table-column table:style-name="id1-3-2-2-2-2-1-4-1-5"/>
                  
                    <table:table-row table:style-name="row">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Huidige functie   object</text:span>
                        </text:p>
                      </table:table-cell>
                      <table:table-cell table:style-name="cell_frame_all" table:number-rows-spanned="1" table:number-columns-spanned="1">
                        <text:p text:style-name="table_al">
                          <text:span text:style-name="nadrukvet">Beperkt openbaar   tot 1 januari</text:span>
                        </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93-36 </text:p>
                      </table:table-cell>
                      <table:table-cell table:style-name="cell_frame_all" table:number-rows-spanned="1" table:number-columns-spanned="1">
                        <text:p text:style-name="table_al">Steenstraat 1</text:p>
                      </table:table-cell>
                      <table:table-cell table:style-name="cell_frame_all" table:number-rows-spanned="1" table:number-columns-spanned="1">
                        <text:p text:style-name="table_al">Bank</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78-108</text:p>
                      </table:table-cell>
                      <table:table-cell table:style-name="cell_frame_all" table:number-rows-spanned="1" table:number-columns-spanned="1">
                        <text:p text:style-name="table_al">Steenstraat 2</text:p>
                      </table:table-cell>
                      <table:table-cell table:style-name="cell_frame_all" table:number-rows-spanned="1" table:number-columns-spanned="1">
                        <text:p text:style-name="table_al">Bank</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93-166 </text:p>
                      </table:table-cell>
                      <table:table-cell table:style-name="cell_frame_all" table:number-rows-spanned="1" table:number-columns-spanned="1">
                        <text:p text:style-name="table_al">Steenstraat 8</text:p>
                      </table:table-cell>
                      <table:table-cell table:style-name="cell_frame_all" table:number-rows-spanned="1" table:number-columns-spanned="1">
                        <text:p text:style-name="table_al">Bank</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86-122 </text:p>
                      </table:table-cell>
                      <table:table-cell table:style-name="cell_frame_all" table:number-rows-spanned="1" table:number-columns-spanned="1">
                        <text:p text:style-name="table_al">Steenstraat 8</text:p>
                      </table:table-cell>
                      <table:table-cell table:style-name="cell_frame_all" table:number-rows-spanned="1" table:number-columns-spanned="1">
                        <text:p text:style-name="table_al">Bank</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95-12</text:p>
                      </table:table-cell>
                      <table:table-cell table:style-name="cell_frame_all" table:number-rows-spanned="1" table:number-columns-spanned="1">
                        <text:p text:style-name="table_al">Klooster Leuterstraat 17</text:p>
                      </table:table-cell>
                      <table:table-cell table:style-name="cell_frame_all" table:number-rows-spanned="1" table:number-columns-spanned="1">
                        <text:p text:style-name="table_al">Bank</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91-53</text:p>
                      </table:table-cell>
                      <table:table-cell table:style-name="cell_frame_all" table:number-rows-spanned="1" table:number-columns-spanned="1">
                        <text:p text:style-name="table_al">Klooster Leuterstraat 17</text:p>
                      </table:table-cell>
                      <table:table-cell table:style-name="cell_frame_all" table:number-rows-spanned="1" table:number-columns-spanned="1">
                        <text:p text:style-name="table_al">Bank</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79-85</text:p>
                      </table:table-cell>
                      <table:table-cell table:style-name="cell_frame_all" table:number-rows-spanned="1" table:number-columns-spanned="1">
                        <text:p text:style-name="table_al">Klooster Leuterstraat 17</text:p>
                      </table:table-cell>
                      <table:table-cell table:style-name="cell_frame_all" table:number-rows-spanned="1" table:number-columns-spanned="1">
                        <text:p text:style-name="table_al">Bank</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87-17</text:p>
                      </table:table-cell>
                      <table:table-cell table:style-name="cell_frame_all" table:number-rows-spanned="1" table:number-columns-spanned="1">
                        <text:p text:style-name="table_al">Sluishoofd 2</text:p>
                      </table:table-cell>
                      <table:table-cell table:style-name="cell_frame_all" table:number-rows-spanned="1" table:number-columns-spanned="1">
                        <text:p text:style-name="table_al">Bank</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90-32</text:p>
                      </table:table-cell>
                      <table:table-cell table:style-name="cell_frame_all" table:number-rows-spanned="1" table:number-columns-spanned="1">
                        <text:p text:style-name="table_al">Sluishoofd 2</text:p>
                      </table:table-cell>
                      <table:table-cell table:style-name="cell_frame_all" table:number-rows-spanned="1" table:number-columns-spanned="1">
                        <text:p text:style-name="table_al">Bank</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91-112</text:p>
                      </table:table-cell>
                      <table:table-cell table:style-name="cell_frame_all" table:number-rows-spanned="1" table:number-columns-spanned="1">
                        <text:p text:style-name="table_al">Sluishoofd 2</text:p>
                      </table:table-cell>
                      <table:table-cell table:style-name="cell_frame_all" table:number-rows-spanned="1" table:number-columns-spanned="1">
                        <text:p text:style-name="table_al">Bank</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67-1</text:p>
                      </table:table-cell>
                      <table:table-cell table:style-name="cell_frame_all" table:number-rows-spanned="1" table:number-columns-spanned="1">
                        <text:p text:style-name="table_al">Markt 24</text:p>
                      </table:table-cell>
                      <table:table-cell table:style-name="cell_frame_all" table:number-rows-spanned="1" table:number-columns-spanned="1">
                        <text:p text:style-name="table_al">Museum</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84-45</text:p>
                      </table:table-cell>
                      <table:table-cell table:style-name="cell_frame_all" table:number-rows-spanned="1" table:number-columns-spanned="1">
                        <text:p text:style-name="table_al">Markt 24</text:p>
                      </table:table-cell>
                      <table:table-cell table:style-name="cell_frame_all" table:number-rows-spanned="1" table:number-columns-spanned="1">
                        <text:p text:style-name="table_al">Museum</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
                          <text:span text:style-name="nadrukvet">404</text:span>
                        </text:p>
                      </table:table-cell>
                      <table:table-cell table:style-name="cell_frame_all" table:number-rows-spanned="1" table:number-columns-spanned="1">
                        <text:p text:style-name="table_al">1992-193</text:p>
                      </table:table-cell>
                      <table:table-cell table:style-name="cell_frame_all" table:number-rows-spanned="1" table:number-columns-spanned="1">
                        <text:p text:style-name="table_al">Klooster Leuterstraat 12</text:p>
                      </table:table-cell>
                      <table:table-cell table:style-name="cell_frame_all" table:number-rows-spanned="1" table:number-columns-spanned="1">
                        <text:p text:style-name="table_al">Bank</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
                          <text:span text:style-name="nadrukvet">403</text:span>
                        </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Willem-Alexanderweg 25</text:p>
                      </table:table-cell>
                      <table:table-cell table:style-name="cell_frame_all" table:number-rows-spanned="1" table:number-columns-spanned="1">
                        <text:p text:style-name="table_al">Bank</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
                          <text:span text:style-name="nadrukvet">403</text:span>
                        </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Willem-Alexanderweg 25</text:p>
                      </table:table-cell>
                      <table:table-cell table:style-name="cell_frame_all" table:number-rows-spanned="1" table:number-columns-spanned="1">
                        <text:p text:style-name="table_al">Bank</text:p>
                      </table:table-cell>
                      <table:table-cell table:style-name="cell_frame_all" table:number-rows-spanned="1" table:number-columns-spanned="1">
                        <text:p text:style-name="table_al">2069</text:p>
                      </table:table-cell>
                    </table:table-row>
                  
                </table:table>
              <text:p text:style-name="table_bottom"/></text:section></draw:text-box></draw:frame></text:p>
              </text:list-item>
              <text:list-item text:style-override="id1-3-2-2-2-2-2">
                <text:number>2.</text:number>
                <text:p text:style-name="al">Indien de in de vierde kolom genoemde functie komt te vervallen wordt de beperking aan de openbaarheid door de archivaris herzien.</text:p>
              </text:list-item>
            </text:list>
          </text:section>
          <text:section text:name="artikel_id1-3-2-2-3" text:style-name="artikel">
            <text:p text:style-name="artikel_kop_titel"><text:span text:style-name="artikel_kop_label">Artikel</text:span> <text:span text:style-name="artikel_kop_nr">3.  </text:span> Inzage en reproducties van beperkt openbare archieven</text:p>
            <text:list text:style-name="id1-3-2-2-3-2">
              <text:list-item text:style-override="id1-3-2-2-3-2-1">
                <text:number>1.</text:number>
                <text:p text:style-name="al">Raadpleging of gebruik van de archiefbescheiden geborgen onder de inventarisnummers genoemd in artikel 2, is, tot openbaarwording, uitsluitend mogelijk na voorafgaande schriftelijke toestemming van de archivaris, die aan zijn toestemming voorwaarden kan verbinden. </text:p>
              </text:list-item>
              <text:list-item text:style-override="id1-3-2-2-3-2-2">
                <text:number>2.</text:number>
                <text:p text:style-name="al">Raadpleging of gebruik van de archiefbescheiden geborgen onder de inventarisnummers genoemd in artikel 1, is, tot openbaarwording, uitsluitend mogelijk na voorafgaande schriftelijke toestemming van de minister van OCW en het college van burgemeester en wethouders. </text:p>
              </text:list-item>
            </text:list>
          </text:section>
          <text:section text:name="artikel_id1-3-2-2-4" text:style-name="artikel">
            <text:p text:style-name="artikel_kop_titel"><text:span text:style-name="artikel_kop_label">Artikel</text:span> <text:span text:style-name="artikel_kop_nr">4.  </text:span> Inwerkingtreding</text:p>
            <text:list text:style-name="id1-3-2-2-4-2">
              <text:list-item text:style-override="id1-3-2-2-4-2-1">
                <text:number>1.</text:number>
                <text:p text:style-name="al">Dit besluit treedt in werking 1 dag na bekendmaking. </text:p>
              </text:list-item>
              <text:list-item text:style-override="id1-3-2-2-4-2-2">
                <text:number>2.</text:number>
                <text:p text:style-name="al">Dit besluit wordt als bijlage gevoegd bij de ‘Verklaring van Overbrenging van bouwarchieven 402 (Langbroek tot 1996), 403 (Cothen tot 1996) en 404 (Wijk bij Duurstede tot 1996) van de gemeente Wijk bij Duurstede’. </text:p>
              </text:list-item>
              <text:list-item text:style-override="id1-3-2-2-4-2-3">
                <text:number>3.</text:number>
                <text:p text:style-name="al">Een belanghebbende kan tegen dit besluit bezwaar maken op grond van artikel 7:1 van de Algemene wet bestuursrecht. Dit kan door een bezwaarschrift in te dienen bij de desbetreffende bezwaarinstantie. De termijn voor het indienen van een bezwaarschrift bedraagt zes weken. De termijn vangt aan met ingang van de dag na de bekendmaking van dit besluit.</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Wijk bij Duurstede op 2 oktober 2018. </text:span>
          </text:p>
          </text:section>
          <text:section text:name="ondertekening_id1-3-2-3-2">
            <text:p><text:span text:style-name="ondertekening_naam">
            <text:span text:style-name="voornaam">
              
            </text:span>
            <text:span text:style-name="achternaam"/>
          </text:span></text:p>
            <text:p><text:span text:style-name="functie">Burgemeester T.R. Poppens,  </text:span></text:p>
          </text:section>
          <text:section text:name="ondertekening_id1-3-2-3-3">
            <text:p><text:span text:style-name="functie">Gemeentesecretaris G. Karssenberg, </text:span></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span text:style-name="label"/> </text:p>
          <text:p text:style-name="al">Het college van burgemeester en wethouders is op basis van artikel 30 lid 1 van de Archiefwet 1995 belast met de zorg voor archiefbescheiden van de gemeente. Onder deze verantwoordelijkheid valt ook de beperking van openbaarheid van archiefbescheiden die schade kunnen berokkenen aan de gemeente, natuurlijke- en rechtspersonen, of de Staat en haar bondgenoten. De kaders waarbinnen het college van burgemeester en wethouders kunnen opereren zijn genoemd in artikel 15 lid 1 van de archiefwet. </text:p>
          <text:p text:style-name="al"/>
          <text:p text:style-name="al">Beperken op basis van de persoonlijke levenssfeer </text:p>
          <text:p text:style-name="al">Het college van burgemeester en wethouders heeft geen dossiers beperkt op basis van de bescherming van de persoonlijke levenssfeer (Archiefwet 1995 Artikel 15 lid 1a). Deze basis zou een onevenredig grote beperking met zich meebrengen. De gemeente en de beheerder van de archiefbewaarplaats eerbiedigen de persoonlijke levenssfeer voldoende door zich te houden aan de Algemene Verordening Gegevensbescherming (AVG). </text:p>
          <text:p text:style-name="al"/>
          <text:p text:style-name="al">
          <text:span text:style-name="nadrukvet">Artikel 1. Beperkingen op basis van het belang van de Staat</text:span>
        </text:p>
          <text:p text:style-name="al">De genoemde beperkingen onder artikel 2 zijn gebaseerd op de functie van de objecten uit de dossiers. Deze objecten beschermen de samenleving, de leefomgeving of het functioneren van de gemeente, de provincie en/of het rijk. Vanwege deze beperking worden de objecten en bijbehorende adressen niet bij naam genoemd. </text:p>
          <text:p text:style-name="al">Beperkingen onder artikel 2 gelden voor 75 jaar na creatie van het archiefstuk. Een dossier uit 1993 wordt hierdoor in 2068 openbaar. Indien de functie van het gebouw wijzigt wordt de beperking op openbaarheid herzien door de archivaris. Indien de gronden hierdoor niet meer van toepassing zijn op het dossier wordt het dossier per direct openbaar. </text:p>
          <text:p text:style-name="al"/>
          <text:p text:style-name="al"> <text:span text:style-name="nadrukvet">Artikel 2. Beperking op basis van bevoordeling of benadeling van een natuurlijk- of rechtspersoon</text:span></text:p>
          <text:p text:style-name="al">De genoemde beperkingen onder artikel 3 zijn gebaseerd op de functie van de genoemde objecten. Zo worden gebouwen met een pinautomaat of met een geld verwerkende functie uitgesloten, alsmede musea. Deze objecten hebben een verhoogd inbraakrisico met maatschappij ontwrichtende gevolgen. </text:p>
          <text:p text:style-name="al"> </text:p>
          <text:p text:style-name="al">Beperkingen onder artikel 3 gelden voor 75 jaar na creatie van het archiefstuk. Een dossier uit 1993 wordt hierdoor in 2068 openbaar. Indien de functie van het gebouw wijzigt wordt de beperking op openbaarheid herzien door de archivaris. Indien de gronden hierdoor niet meer van toepassing zijn op het dossier wordt het dossier per direct openbaa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575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5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5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ijk bij Duurstede houdende regels omtrent Beperking Openbaarheid Bouwarchieven 402, 403 en 404 van de gemeente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55</meta:user-defined>
    <meta:user-defined meta:name="OVERHEIDop.GmbID/DC.identifier">gmb-2018-215755</meta:user-defined>
    <meta:user-defined meta:name="OVERHEID.TaxonomieBeleidsagenda/OVERHEID.category">Bestuur | Organisatie en beleid</meta:user-defined>
    <meta:user-defined meta:name="OVERHEID.Gemeente/DC.spatial">Wijk bij Duurstede</meta:user-defined>
    <meta:user-defined meta:name="DC.source">artikel 15, eerste lid, van de Archiefwet 1995;1.0:c:BWBR0007376&amp;artikel=15&amp;lid=1&amp;g=2018-07-28</meta:user-defined>
    <meta:user-defined meta:name="DC.source">artikel 10 van het Archiefbesluit 1995;1.0:c:BWBR0007748&amp;artikel=10&amp;g=2013-01-01</meta:user-defined>
    <meta:user-defined meta:name="OVERHEIDop.referentienummer">37256</meta:user-defined>
    <meta:user-defined meta:name="DCTERMS.alternative">Besluit Besluit Beperking Openbaarheid Bouwarchieven 402, 403 en 404 van de gemeente Wijk bij Duurstede</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8-10-12</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op.betreftRegeling">CVDR613232_1</meta:user-defined>
    <meta:user-defined meta:name="OVERHEIDop.versieInformatie"/>
  </office:meta>
</office:document-meta>
</file>