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phelialaan 7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3613</text:span>
          </text:p>
            <text:p text:style-name="common-al">Gemeente Aalsmeer heeft op 5 oktober 2018 een besluit genomen op de aanvraag omgevingsvergunning voor het vervangen van stalen kozijnen met enkel glas door geïsoleerde exemplaren met isolatieglas, en het vervangen van oude bitumen dakbedekking in nieuwe, het aanbrengen van dakisolatie, het repareren van aantal scheuren in pleisterwerk aan de buitenzijde. De locatie is Ophelialaan 7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6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575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5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5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Ophelialaan 70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52</meta:user-defined>
    <meta:user-defined meta:name="OVERHEIDop.GmbID/DC.identifier">gmb-2018-215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HK 70</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054.81 475157.5</meta:user-defined>
    <meta:user-defined meta:name="OVERHEIDop.versieInformatie"/>
  </office:meta>
</office:document-meta>
</file>