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SXO-20182740 voor een vergunning APV/bijzondere wetten voor aanvraag standplaatsvergunning markt Lekkerkerk verkoop bloemen en planten op locati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7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51</meta:user-defined>
    <meta:user-defined meta:name="OVERHEIDop.GmbID/DC.identifier">gmb-2018-215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0.1 434421.52</meta:user-defined>
    <meta:user-defined meta:name="OVERHEIDop.versieInformatie"/>
  </office:meta>
</office:document-meta>
</file>