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k Vulinkweg, Beekbergen, het kappen van 21 bomen (inlandse eik en b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anuari 2018</text:p>
            <text:p text:style-name="common-al">Wabonummer: D18/0173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7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nk Vulinkweg, Beekbergen, het kappen van 21 bomen (inlandse eik en b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75</meta:user-defined>
    <meta:user-defined meta:name="OVERHEIDop.GmbID/DC.identifier">gmb-2018-21575</meta:user-defined>
    <meta:user-defined meta:name="OVERHEID.TaxonomieBeleidsagenda/OVERHEID.category">Ruimte en infrastructuur | Organisatie en beleid</meta:user-defined>
    <meta:user-defined meta:name="OVERHEIDop.referentienummer">D18/017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Henk Vulin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24 462966</meta:user-defined>
    <meta:user-defined meta:name="OVERHEIDop.versieInformatie"/>
  </office:meta>
</office:document-meta>
</file>