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Travers 10, ontwerp-besluit verleende omgevingsvergunning (11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de nieuwbouw van een ruitersportwinkel met magazijn en appartement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7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10, ontwerp-besluit verleende omgevingsvergunning (11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49</meta:user-defined>
    <meta:user-defined meta:name="OVERHEIDop.GmbID/DC.identifier">gmb-2018-21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60102</meta:user-defined>
    <meta:user-defined meta:name="OVERHEIDop.externeBijlage">Aanzicht en details|exb-2018-60103</meta:user-defined>
    <meta:user-defined meta:name="OVERHEIDop.externeBijlage">Archeologisch verkennend booronderzoek|exb-2018-60104</meta:user-defined>
    <meta:user-defined meta:name="OVERHEIDop.externeBijlage">Bouwbesluit begane grond|exb-2018-60105</meta:user-defined>
    <meta:user-defined meta:name="OVERHEIDop.externeBijlage">Bouwbesl. geg. winkelruimte met magazijn en appar|exb-2018-60106</meta:user-defined>
    <meta:user-defined meta:name="OVERHEIDop.externeBijlage">Constructieberekeningen|exb-2018-60107</meta:user-defined>
    <meta:user-defined meta:name="OVERHEIDop.externeBijlage">Constructietekening|exb-2018-60108</meta:user-defined>
    <meta:user-defined meta:name="OVERHEIDop.externeBijlage">Doorsnede A|exb-2018-60109</meta:user-defined>
    <meta:user-defined meta:name="OVERHEIDop.externeBijlage">Doorsnede B|exb-2018-60110</meta:user-defined>
    <meta:user-defined meta:name="OVERHEIDop.externeBijlage">Gevels Blad 1|exb-2018-60111</meta:user-defined>
    <meta:user-defined meta:name="OVERHEIDop.externeBijlage">Gevels Blad 2|exb-2018-60112</meta:user-defined>
    <meta:user-defined meta:name="OVERHEIDop.externeBijlage">Historisch bodemonderzoek|exb-2018-60113</meta:user-defined>
    <meta:user-defined meta:name="OVERHEIDop.externeBijlage">Landschappelijke inpassing|exb-2018-60114</meta:user-defined>
    <meta:user-defined meta:name="OVERHEIDop.externeBijlage">Ontwerpbesluit|exb-2018-60115</meta:user-defined>
    <meta:user-defined meta:name="OVERHEIDop.externeBijlage">Plattegrond begane grond|exb-2018-60116</meta:user-defined>
    <meta:user-defined meta:name="OVERHEIDop.externeBijlage">Plattegrond kelder|exb-2018-60117</meta:user-defined>
    <meta:user-defined meta:name="OVERHEIDop.externeBijlage">Plattegrond studio|exb-2018-60118</meta:user-defined>
    <meta:user-defined meta:name="OVERHEIDop.externeBijlage">Rapport grondonderzoek|exb-2018-60119</meta:user-defined>
    <meta:user-defined meta:name="OVERHEIDop.externeBijlage">Ruimtelijke onderbouwing|exb-2018-60120</meta:user-defined>
    <meta:user-defined meta:name="OVERHEIDop.externeBijlage">Schetsontwerp|exb-2018-60121</meta:user-defined>
    <meta:user-defined meta:name="OVERHEIDop.externeBijlage">Situatie tekening|exb-2018-60122</meta:user-defined>
    <meta:user-defined meta:name="OVERHEIDop.externeBijlage">Ventilatie appartement|exb-2018-60123</meta:user-defined>
    <meta:user-defined meta:name="OVERHEIDop.externeBijlage">Ventilatie winkel met kantoor|exb-2018-60124</meta:user-defined>
    <meta:user-defined meta:name="OVERHEIDop.externeBijlage">Vertikaal detail|exb-2018-60125</meta:user-defined>
    <meta:user-defined meta:name="OVERHEID.EPSG28992/DC.spatial">195684 380697</meta:user-defined>
    <meta:user-defined meta:name="OVERHEIDop.versieInformatie"/>
  </office:meta>
</office:document-meta>
</file>