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erker met luifel Prinses Margrietstraat 12 te Elst</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het bouwen van een erker met luifel aan de Prinses Margrietstraat 12 te Elst. De aanvraag is geregistreerd onder zaaknummer HOV-18-20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74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erker met luifel Prinses Margrietstraat 1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745</meta:user-defined>
    <meta:user-defined meta:name="OVERHEIDop.GmbID/DC.identifier">gmb-2018-21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WX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137 437342</meta:user-defined>
    <meta:user-defined meta:name="OVERHEIDop.versieInformatie"/>
  </office:meta>
</office:document-meta>
</file>