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11 oktober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vergunning voor het houden van de Mallard Wandeltocht op 27 oktober 2018 in Nieuwdorp (verleend op 26 september 2018, 18.025535);</text:p>
              </text:list-item>
              <text:list-item text:style-override="id1-3-2-1-1-2-2">
                <text:number>•</text:number>
                <text:p text:style-name="al">een melding ontvangen voor het houden van een Herfstmarkt op 27 oktober 2018 in Lewedorp (bevestigd op 1 oktober 2018, 18.025921);</text:p>
              </text:list-item>
            </text:list>
            <text:p text:style-name="common-al">Het college van burgemeester en wethouders maken bekend dat zij de volgende vergunningen/ontheffingen hebben verleend/meldingen hebben ontvangen:</text:p>
            <text:list text:style-name="id1-3-2-1-1-4">
              <text:list-item text:style-override="id1-3-2-1-1-4-1">
                <text:number>•</text:number>
                <text:p text:style-name="al">een vergunning voor het houden van een verkoping op 22 november 2018 in Nieuwdorp (verleend op 1 oktober 2018, 18.025871);</text:p>
              </text:list-item>
              <text:list-item text:style-override="id1-3-2-1-1-4-2">
                <text:number>•</text:number>
                <text:p text:style-name="al">een vergunning voor het houden van een rommelmarkt op 23 en 24 november 2018 in ’s-Gravenpolder (verleend op 25 september 2018, 18.025558);</text:p>
              </text:list-item>
            </text:list>
            <text:p text:style-name="common-al">Tegen een verleende vergunning/ontheffing of bevestiging melding kan gedurende zes weken na de verzonden beschikking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574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4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4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1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43</meta:user-defined>
    <meta:user-defined meta:name="OVERHEIDop.GmbID/DC.identifier">gmb-2018-2157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