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saneringverslag Wbb, Oude Ves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saneringsverslag Wbb</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63 </text:p>
                  </table:table-cell>
                  <table:table-cell table:style-name="entry" table:number-rows-spanned="1" table:number-columns-spanned="1">
                    <text:p text:style-name="table_al">21-11-2017</text:p>
                  </table:table-cell>
                  <table:table-cell table:style-name="entry" table:number-rows-spanned="1" table:number-columns-spanned="1">
                    <text:p text:style-name="table_al">Oude Vest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7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Oude Ves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74</meta:user-defined>
    <meta:user-defined meta:name="OVERHEIDop.GmbID/DC.identifier">gmb-2018-21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S 11</meta:user-defined>
    <meta:user-defined meta:name="OVERHEIDop.woonplaats">Breda</meta:user-defined>
    <meta:user-defined meta:name="OVERHEIDop.straatnaam">Oude Ves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Aangepast saneringsverslag MS50170150.R001-1|exb-2018-5486</meta:user-defined>
    <meta:user-defined meta:name="OVERHEIDop.externeBijlage">Beschikking Oude Vest|exb-2018-5487</meta:user-defined>
    <meta:user-defined meta:name="OVERHEIDop.externeBijlage">kadastrale kaart met saneringscontur |exb-2018-5488</meta:user-defined>
    <meta:user-defined meta:name="OVERHEIDop.externeBijlage">Meldingenformulier_OMWB_saneringsverslag|exb-2018-5489</meta:user-defined>
    <meta:user-defined meta:name="OVERHEIDop.externeBijlage">ondertekend machtigingsformulier|exb-2018-5490</meta:user-defined>
    <meta:user-defined meta:name="OVERHEID.EPSG28992/DC.spatial">112841 399948</meta:user-defined>
    <meta:user-defined meta:name="OVERHEIDop.versieInformatie"/>
  </office:meta>
</office:document-meta>
</file>